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officeooo:rsid="00038a66" officeooo:paragraph-rsid="00087e0c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officeooo:rsid="00087e0c" officeooo:paragraph-rsid="00087e0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weight="normal" officeooo:rsid="00087e0c" officeooo:paragraph-rsid="00087e0c" style:font-weight-asian="normal" style:font-weight-complex="normal"/>
    </style:style>
    <style:style style:name="T1" style:family="text">
      <style:text-properties officeooo:rsid="00087e0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officeooo:rsid="00099833" style:font-style-asian="normal" style:font-style-complex="normal"/>
    </style:style>
    <style:style style:name="T5" style:family="text">
      <style:text-properties officeooo:rsid="000998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 MARDI <text:span text:style-name="T1">16</text:span> JUIN</text:p>
      <text:p text:style-name="P2">RÉVISIONS</text:p>
      <text:p text:style-name="P2"/>
      <text:p text:style-name="P2"/>
      <text:p text:style-name="P3">Fais les exercices de révisions dans ton VMM B </text:p>
      <text:p text:style-name="P3"/>
      <text:p text:style-name="P3"><text:span text:style-name="T3">Exercice 1 :</text:span><text:span text:style-name="T2"> </text:span>Le groupe du nom : p 239</text:p>
      <text:p text:style-name="P3"><text:span text:style-name="T3">Exercice </text:span><text:span text:style-name="T4">2</text:span><text:span text:style-name="T3"> :</text:span>Le pronom : p 242</text:p>
      <text:p text:style-name="P3"><text:span text:style-name="T3">Exercice </text:span><text:span text:style-name="T4">3</text:span><text:span text:style-name="T3"> :</text:span>Les mots de relation : p 243 </text:p>
      <text:p text:style-name="P3"><text:span text:style-name="T3">Exercice </text:span><text:span text:style-name="T4">4</text:span><text:span text:style-name="T3"> :</text:span>Les synonymes : p 244 </text:p>
      <text:p text:style-name="P3"><text:span text:style-name="T3">Exercice </text:span><text:span text:style-name="T4">5</text:span><text:span text:style-name="T3"> :</text:span>La virgule et les points : p 245 </text:p>
      <text:p text:style-name="P3"/>
      <text:p text:style-name="P3">Prends en photo ton travail (au moins 4 exercices sur <text:span text:style-name="T5">5</text:span> ) et envoie le moi par mail.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0:03:20.573000000</meta:creation-date>
    <dc:date>2020-06-09T10:12:47.435000000</dc:date>
    <meta:editing-duration>PT7M23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9" meta:word-count="75" meta:character-count="350" meta:non-whitespace-character-count="279"/>
  </office:meta>
</office:document-meta>
</file>