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06cm" style:rel-column-width="1364*"/>
    </style:style>
    <style:style style:name="Tableau1.B" style:family="table-column">
      <style:table-column-properties style:column-width="2.896cm" style:rel-column-width="1642*"/>
    </style:style>
    <style:style style:name="Tableau1.C" style:family="table-column">
      <style:table-column-properties style:column-width="2.808cm" style:rel-column-width="1592*"/>
    </style:style>
    <style:style style:name="Tableau1.D" style:family="table-column">
      <style:table-column-properties style:column-width="3.223cm" style:rel-column-width="1827*"/>
    </style:style>
    <style:style style:name="Tableau1.E" style:family="table-column">
      <style:table-column-properties style:column-width="2.833cm" style:rel-column-width="1606*"/>
    </style:style>
    <style:style style:name="Tableau1.F" style:family="table-column">
      <style:table-column-properties style:column-width="2.835cm" style:rel-column-width="16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rsid="0003b60c" officeooo:paragraph-rsid="0003b60c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3b60c" officeooo:paragraph-rsid="0003b60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officeooo:rsid="0003b60c" officeooo:paragraph-rsid="0003b60c" style:font-weight-asian="bold" style:font-weight-complex="bold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officeooo:rsid="000589af" officeooo:paragraph-rsid="0003b60c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officeooo:rsid="0003b60c" officeooo:paragraph-rsid="0003b60c"/>
    </style:style>
    <style:style style:name="P7" style:family="paragraph" style:parent-style-name="Table_20_Contents">
      <style:text-properties fo:color="#ff3333" style:font-name="Comic Sans MS"/>
    </style:style>
    <style:style style:name="P8" style:family="paragraph" style:parent-style-name="Table_20_Contents">
      <style:text-properties fo:color="#ff3333" style:font-name="Comic Sans MS" officeooo:rsid="0003b60c" officeooo:paragraph-rsid="0003b60c"/>
    </style:style>
    <style:style style:name="T1" style:family="text">
      <style:text-properties officeooo:rsid="0003b60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 NJUGAISON Mercredi 10 juin </text:p>
      <text:p text:style-name="P3">L’IMPARFAIT DE L INDICATIF</text:p>
      <text:p text:style-name="P1"/>
      <text:p text:style-name="P1"><text:span text:style-name="T2">Exercice 1 : </text:span><text:span text:style-name="T3">Complète le tableau pour conjuguer les verbes à l’imparfait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Rappel terminaisons</text:p>
          </table:table-cell>
          <table:table-cell table:style-name="Tableau1.A1" office:value-type="string">
            <text:p text:style-name="P6">Jouer</text:p>
          </table:table-cell>
          <table:table-cell table:style-name="Tableau1.A1" office:value-type="string">
            <text:p text:style-name="P6">Tenir</text:p>
          </table:table-cell>
          <table:table-cell table:style-name="Tableau1.A1" office:value-type="string">
            <text:p text:style-name="P6">Obtenir</text:p>
          </table:table-cell>
          <table:table-cell table:style-name="Tableau1.F1" office:value-type="string">
            <text:p text:style-name="P6">Vendre</text:p>
          </table:table-cell>
        </table:table-row>
        <table:table-row>
          <table:table-cell table:style-name="Tableau1.A2" office:value-type="string">
            <text:p text:style-name="P6">Je ou j ‘</text:p>
          </table:table-cell>
          <table:table-cell table:style-name="Tableau1.A2" office:value-type="string">
            <text:p text:style-name="P7">-<text:span text:style-name="T1">ais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6">vendais</text:p>
          </table:table-cell>
        </table:table-row>
        <table:table-row>
          <table:table-cell table:style-name="Tableau1.A2" office:value-type="string">
            <text:p text:style-name="P6">Tu</text:p>
          </table:table-cell>
          <table:table-cell table:style-name="Tableau1.A2" office:value-type="string">
            <text:p text:style-name="P7">-<text:span text:style-name="T1">ais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l, elle, on</text:p>
          </table:table-cell>
          <table:table-cell table:style-name="Tableau1.A2" office:value-type="string">
            <text:p text:style-name="P7">-<text:span text:style-name="T1">ait</text:span></text:p>
          </table:table-cell>
          <table:table-cell table:style-name="Tableau1.A2" office:value-type="string">
            <text:p text:style-name="P6">jouai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Nous</text:p>
          </table:table-cell>
          <table:table-cell table:style-name="Tableau1.A2" office:value-type="string">
            <text:p text:style-name="P7">-<text:span text:style-name="T1">ions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obtenions</text:p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Vous</text:p>
          </table:table-cell>
          <table:table-cell table:style-name="Tableau1.A2" office:value-type="string">
            <text:p text:style-name="P7">-<text:span text:style-name="T1">iez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teniez</text:p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Ils, elles</text:p>
          </table:table-cell>
          <table:table-cell table:style-name="Tableau1.A2" office:value-type="string">
            <text:p text:style-name="P7">-<text:span text:style-name="T1">aient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office:value-type="string">
            <text:p text:style-name="P5"/>
          </table:table-cell>
        </table:table-row>
      </table:table>
      <text:p text:style-name="P1"/>
      <text:p text:style-name="P1"><text:span text:style-name="T2">Exercice 2 :</text:span> Complète les phrases avec le verbe entre parenthèses. </text:p>
      <text:p text:style-name="P1"/>
      <text:p text:style-name="P1">1. Marco (prendre) du sirop pour soulager sa toux.</text:p>
      <text:p text:style-name="P1">2. Ils (rêver) à des montgolfières.</text:p>
      <text:p text:style-name="P1">3. Nous (apercevoir) des voitures au loin.</text:p>
      <text:p text:style-name="P1">4. Vous (traverser) le désert à dos de chameau.</text:p>
      <text:p text:style-name="P1">5. Tu (avoir) un beau vélo rouge.</text:p>
      <text:p text:style-name="P1">6. J’(être) choisi pour représenter la classe au championnat d’échecs.</text:p>
      <text:p text:style-name="P1">7. Le chauffeur (conduire) le ministre à Trois-Rivières.</text:p>
      <text:p text:style-name="P1">8. Elle (craindre) les chiens.</text:p>
      <text:p text:style-name="P1">9. Le couturier (coudre) les habits du roi.</text:p>
      <text:p text:style-name="P1">10. Tu (peindre) toutes les pièces de la maison.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4:59:37.205000000</meta:creation-date>
    <dc:date>2020-06-03T15:22:29.669000000</dc:date>
    <meta:editing-duration>PT11M19S</meta:editing-duration>
    <meta:editing-cycles>2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35" meta:word-count="138" meta:character-count="788" meta:non-whitespace-character-count="683"/>
  </office:meta>
</office:document-meta>
</file>