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391cm" style:rel-column-width="7592*"/>
    </style:style>
    <style:style style:name="Tableau1.B" style:family="table-column">
      <style:table-column-properties style:column-width="3.609cm" style:rel-column-width="20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1.608cm" style:rel-column-width="6581*"/>
    </style:style>
    <style:style style:name="Tableau2.B" style:family="table-column">
      <style:table-column-properties style:column-width="5.392cm" style:rel-column-width="305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74cm" table:align="right"/>
    </style:style>
    <style:style style:name="Tableau3.A" style:family="table-column">
      <style:table-column-properties style:column-width="8.49cm"/>
    </style:style>
    <style:style style:name="Tableau3.B" style:family="table-column">
      <style:table-column-properties style:column-width="8.48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7.197cm" style:rel-column-width="4080*"/>
    </style:style>
    <style:style style:name="Tableau4.B" style:family="table-column">
      <style:table-column-properties style:column-width="1.404cm" style:rel-column-width="796*"/>
    </style:style>
    <style:style style:name="Tableau4.C" style:family="table-column">
      <style:table-column-properties style:column-width="8.4cm" style:rel-column-width="476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rsid="0009a4ef" officeooo:paragraph-rsid="0009a4ef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 officeooo:rsid="0009a4ef" officeooo:paragraph-rsid="0009a4ef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officeooo:rsid="000a8465" officeooo:paragraph-rsid="000a8465"/>
    </style:style>
    <style:style style:name="P4" style:family="paragraph" style:parent-style-name="Standard">
      <style:text-properties style:font-name="Comic Sans MS" fo:font-style="italic" officeooo:rsid="000a8465" officeooo:paragraph-rsid="000a8465" style:font-style-asian="italic" style:font-style-complex="italic"/>
    </style:style>
    <style:style style:name="P5" style:family="paragraph" style:parent-style-name="Standard">
      <style:text-properties style:font-name="Comic Sans MS" fo:font-style="italic" officeooo:rsid="000a8465" officeooo:paragraph-rsid="000bc7cb" style:font-style-asian="italic" style:font-style-complex="italic"/>
    </style:style>
    <style:style style:name="P6" style:family="paragraph" style:parent-style-name="Standard">
      <style:text-properties style:font-name="Comic Sans MS" fo:font-style="italic" style:text-underline-style="none" officeooo:rsid="000bc7cb" officeooo:paragraph-rsid="000bc7cb" style:font-style-asian="italic" style:font-style-complex="italic"/>
    </style:style>
    <style:style style:name="P7" style:family="paragraph" style:parent-style-name="Standard">
      <style:text-properties style:font-name="Comic Sans MS" officeooo:rsid="000a8465" officeooo:paragraph-rsid="000a8465"/>
    </style:style>
    <style:style style:name="P8" style:family="paragraph" style:parent-style-name="Standard">
      <style:paragraph-properties fo:text-align="center" style:justify-single-word="false"/>
      <style:text-properties style:font-name="Comic Sans MS" fo:font-weight="bold" officeooo:rsid="0009a4ef" officeooo:paragraph-rsid="0009a4e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weight="bold" officeooo:rsid="000a8465" officeooo:paragraph-rsid="000a8465" style:font-weight-asian="bold" style:font-weight-complex="bold"/>
    </style:style>
    <style:style style:name="P10" style:family="paragraph" style:parent-style-name="Standard">
      <style:text-properties style:font-name="Comic Sans MS" fo:font-style="normal" officeooo:rsid="000bc7cb" officeooo:paragraph-rsid="000bc7cb" style:font-style-asian="normal" style:font-style-complex="normal"/>
    </style:style>
    <style:style style:name="P11" style:family="paragraph" style:parent-style-name="Standard">
      <style:text-properties style:font-name="Comic Sans MS" fo:font-style="normal" style:text-underline-style="solid" style:text-underline-width="auto" style:text-underline-color="font-color" officeooo:rsid="000bc7cb" officeooo:paragraph-rsid="000bc7cb" style:font-style-asian="normal" style:font-style-complex="normal"/>
    </style:style>
    <style:style style:name="P12" style:family="paragraph" style:parent-style-name="Standard">
      <style:text-properties style:font-name="Comic Sans MS" fo:font-style="normal" style:text-underline-style="solid" style:text-underline-width="auto" style:text-underline-color="font-color" officeooo:rsid="000bc7cb" officeooo:paragraph-rsid="000c0e3e" style:font-style-asian="normal" style:font-style-complex="normal"/>
    </style:style>
    <style:style style:name="P13" style:family="paragraph" style:parent-style-name="Standard">
      <style:text-properties fo:color="#ff3333" style:font-name="Comic Sans MS" fo:font-style="italic" style:text-underline-style="none" officeooo:rsid="000bc7cb" officeooo:paragraph-rsid="000bc7cb" style:font-style-asian="italic" style:font-style-complex="italic"/>
    </style:style>
    <style:style style:name="P14" style:family="paragraph" style:parent-style-name="Table_20_Contents">
      <style:text-properties style:font-name="Comic Sans MS"/>
    </style:style>
    <style:style style:name="P15" style:family="paragraph" style:parent-style-name="Table_20_Contents">
      <style:text-properties style:font-name="Comic Sans MS" officeooo:rsid="000a8465" officeooo:paragraph-rsid="000a8465"/>
    </style:style>
    <style:style style:name="P16" style:family="paragraph" style:parent-style-name="Table_20_Contents">
      <style:text-properties style:font-name="Comic Sans MS" officeooo:rsid="000bc7cb" officeooo:paragraph-rsid="000bc7cb"/>
    </style:style>
    <style:style style:name="P17" style:family="paragraph" style:parent-style-name="Table_20_Contents">
      <style:text-properties style:font-name="Comic Sans MS" officeooo:rsid="000c0e3e" officeooo:paragraph-rsid="000c0e3e"/>
    </style:style>
    <style:style style:name="P18" style:family="paragraph" style:parent-style-name="Table_20_Contents">
      <style:text-properties fo:color="#ff3333" style:font-name="Comic Sans MS" officeooo:rsid="000c0e3e" officeooo:paragraph-rsid="000c0e3e"/>
    </style:style>
    <style:style style:name="P19" style:family="paragraph" style:parent-style-name="Table_20_Contents">
      <style:text-properties fo:color="#ff3333" style:font-name="Comic Sans MS" officeooo:rsid="000bc7cb" officeooo:paragraph-rsid="000bc7cb"/>
    </style:style>
    <style:style style:name="T1" style:family="text">
      <style:text-properties officeooo:rsid="000bc7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0e3e" style:font-weight-asian="bold" style:font-weight-complex="bold"/>
    </style:style>
    <style:style style:name="T4" style:family="text">
      <style:text-properties officeooo:rsid="000c0e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rançais : Grammaire du mardi 26 mai. </text:p>
      <text:p text:style-name="P9">LES TYPES DE PHRASES </text:p>
      <text:p text:style-name="P1"/>
      <text:p text:style-name="P2">Exercice 1 : Replace les mots suivants à côté de la bonne définition </text:p>
      <text:p text:style-name="P1"/>
      <text:p text:style-name="P1"><text:span text:style-name="T2">impérative – déclarative – positive – négative – interrogative – exclamative</text:span> 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/>
          </table:table-cell>
          <table:table-cell table:style-name="Tableau1.B1" office:value-type="string">
            <text:p text:style-name="P15">Phrase ….. </text:p>
          </table:table-cell>
        </table:table-row>
        <table:table-row>
          <table:table-cell table:style-name="Tableau1.A2" office:value-type="string">
            <text:p text:style-name="P15">La phrase sert à raconter, communiquer une information ou une idée. Elle commence par une majuscule et se termine par un point. 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La phrase sert à poser une question. Elle commence par une majuscule et se termine par un point d’interrogation. </text:p>
          </table:table-cell>
          <table:table-cell table:style-name="Tableau1.B2" office:value-type="string">
            <text:p text:style-name="P14"><text:s/></text:p>
          </table:table-cell>
        </table:table-row>
        <table:table-row>
          <table:table-cell table:style-name="Tableau1.A2" office:value-type="string">
            <text:p text:style-name="P15">La phrase sert à exprimer un jugement, un sentiment ou une émotion. Elle commence par une majuscule et se termine par un point d’exclamation. 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La phrase sert à exprimer un ordre ou un conseil. Son verbe est conjugué à l’impératif. Elle commence par une majuscule et se termine par un point d’exclamation. 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La phrase sert à exprimer le contraire, le désaccord ou le refus. </text:p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C’est une phrase qui ne porte pas de négation. </text:p>
          </table:table-cell>
          <table:table-cell table:style-name="Tableau1.B2" office:value-type="string">
            <text:p text:style-name="P14"/>
          </table:table-cell>
        </table:table-row>
      </table:table>
      <text:p text:style-name="P1"/>
      <text:p text:style-name="P3">Exercice 2 : Indique à côté de chaque phrase si elle est <text:span text:style-name="T2">déclarative (D), interrogative (In), impérative (Im) ou exclamative (E)</text:span>.<text:span text:style-name="T1">(une seule possibilité)</text:span>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Ex : Charlie aime-t-il le chocolat ?</text:p>
          </table:table-cell>
          <table:table-cell table:style-name="Tableau2.B1" office:value-type="string">
            <text:p text:style-name="P19">In ou interrogative</text:p>
          </table:table-cell>
        </table:table-row>
        <table:table-row>
          <table:table-cell table:style-name="Tableau2.A2" office:value-type="string">
            <text:p text:style-name="P16">Il y a plus de six milliards d’êtres humains sur la planète. 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6">Ce n’est pas vrai ! 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6">As-tu vu Bertrand hier ? 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6">Conseillez vos amis ! 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6">Sais-tu lire l’heure ?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6">Il achètent des muffins aux bananes. 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6">Repose-toi et reviens vite. 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>B<text:span text:style-name="T1">rosse tes dents ! </text:span>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6">Tu vas savoir de quoi je parle ! 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6">Avez-vous fini le travail ? </text:p>
          </table:table-cell>
          <table:table-cell table:style-name="Tableau2.B2" office:value-type="string">
            <text:p text:style-name="P14"/>
          </table:table-cell>
        </table:table-row>
      </table:table>
      <text:p text:style-name="P3"/>
      <text:p text:style-name="P4"/>
      <text:p text:style-name="P11"><text:soft-page-break/>Exercice 3 : Complète ce tableau à la forme<text:span text:style-name="T2"> affirmative ou positive</text:span> si besoin.</text:p>
      <text:p text:style-name="P11"/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Phrase positive</text:p>
          </table:table-cell>
          <table:table-cell table:style-name="Tableau3.B1" office:value-type="string">
            <text:p text:style-name="P16">Phrase négative</text:p>
          </table:table-cell>
        </table:table-row>
        <table:table-row>
          <table:table-cell table:style-name="Tableau3.A2" office:value-type="string">
            <text:p text:style-name="P6">Ex : Tu vas à l’école.</text:p>
          </table:table-cell>
          <table:table-cell table:style-name="Tableau3.B2" office:value-type="string">
            <text:p text:style-name="P13">Tu ne vas pas à l’école. </text:p>
          </table:table-cell>
        </table:table-row>
        <table:table-row>
          <table:table-cell table:style-name="Tableau3.A2" office:value-type="string">
            <text:p text:style-name="P16">Ajoute les guimauves. 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B2" office:value-type="string">
            <text:p text:style-name="P16">Myriam ne passe jamais au bon endroit.</text:p>
          </table:table-cell>
        </table:table-row>
        <table:table-row>
          <table:table-cell table:style-name="Tableau3.A2" office:value-type="string">
            <text:p text:style-name="P16">Mon ami viendra-t-il encore à la fête ?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B2" office:value-type="string">
            <text:p text:style-name="P16">Luc ne veut rien. </text:p>
          </table:table-cell>
        </table:table-row>
        <table:table-row>
          <table:table-cell table:style-name="Tableau3.A2" office:value-type="string">
            <text:p text:style-name="P14">L<text:span text:style-name="T1">es élèves rangent toujours leur pinceau.</text:span>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B2" office:value-type="string">
            <text:p text:style-name="P16">Cette pluie n’arrêtera-t-ellle donc jamais ?</text:p>
          </table:table-cell>
        </table:table-row>
        <table:table-row>
          <table:table-cell table:style-name="Tableau3.A2" office:value-type="string">
            <text:p text:style-name="P16">Ramassez les pots de gouache ! 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B2" office:value-type="string">
            <text:p text:style-name="P16">Vous n’avez plus envie de danser. </text:p>
          </table:table-cell>
        </table:table-row>
      </table:table>
      <text:p text:style-name="P10"/>
      <text:p text:style-name="P10"/>
      <text:p text:style-name="P12">Exercice 4 : Transform<text:span text:style-name="T4">e ces phrases à la manière demandée : </text:span><text:span text:style-name="T3">déclarative (D), interrogative (In), impérative (Im) ou exclamative (E)</text:span><text:span text:style-name="T4">.</text:span></text:p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7">Ex : Cherches-tu ton livre ? </text:p>
          </table:table-cell>
          <table:table-cell table:style-name="Tableau4.A1" office:value-type="string">
            <text:p text:style-name="P17">Im </text:p>
          </table:table-cell>
          <table:table-cell table:style-name="Tableau4.C1" office:value-type="string">
            <text:p text:style-name="P18">Cherche ton livre ! </text:p>
          </table:table-cell>
        </table:table-row>
        <table:table-row>
          <table:table-cell table:style-name="Tableau4.A2" office:value-type="string">
            <text:p text:style-name="P17">Tu recules d’un pas. </text:p>
          </table:table-cell>
          <table:table-cell table:style-name="Tableau4.A2" office:value-type="string">
            <text:p text:style-name="P17">Im</text:p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7">Tu lave trois pommes. </text:p>
          </table:table-cell>
          <table:table-cell table:style-name="Tableau4.A2" office:value-type="string">
            <text:p text:style-name="P17">Im</text:p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7">Soyez heureux ! </text:p>
          </table:table-cell>
          <table:table-cell table:style-name="Tableau4.A2" office:value-type="string">
            <text:p text:style-name="P17">E</text:p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7">Ils ont lu plusieurs livres. </text:p>
          </table:table-cell>
          <table:table-cell table:style-name="Tableau4.A2" office:value-type="string">
            <text:p text:style-name="P17">In</text:p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7">Aimes-tu le chocolat ? </text:p>
          </table:table-cell>
          <table:table-cell table:style-name="Tableau4.A2" office:value-type="string">
            <text:p text:style-name="P17">D</text:p>
          </table:table-cell>
          <table:table-cell table:style-name="Tableau4.C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7">Tu ne chantes pas très fort. </text:p>
          </table:table-cell>
          <table:table-cell table:style-name="Tableau4.A2" office:value-type="string">
            <text:p text:style-name="P17">Im</text:p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7">Avez-vous fini votre travail ?</text:p>
          </table:table-cell>
          <table:table-cell table:style-name="Tableau4.A2" office:value-type="string">
            <text:p text:style-name="P14">D</text:p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7">Marie apprend l’espagnol. </text:p>
          </table:table-cell>
          <table:table-cell table:style-name="Tableau4.A2" office:value-type="string">
            <text:p text:style-name="P17">In</text:p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7">La ville est-elle belle sous la neige ?</text:p>
          </table:table-cell>
          <table:table-cell table:style-name="Tableau4.A2" office:value-type="string">
            <text:p text:style-name="P14">E</text:p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7">Tu adores aller au lac te baigner. </text:p>
          </table:table-cell>
          <table:table-cell table:style-name="Tableau4.A2" office:value-type="string">
            <text:p text:style-name="P17">In</text:p>
          </table:table-cell>
          <table:table-cell table:style-name="Tableau4.C2" office:value-type="string">
            <text:p text:style-name="P14"/>
          </table:table-cell>
        </table:table-row>
      </table:table>
      <text:p text:style-name="P12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2:40:07.059000000</meta:creation-date>
    <dc:date>2020-05-25T14:32:21.162000000</dc:date>
    <meta:editing-duration>PT8M47S</meta:editing-duration>
    <meta:editing-cycles>1</meta:editing-cycles>
    <meta:document-statistic meta:table-count="4" meta:image-count="0" meta:object-count="0" meta:page-count="2" meta:paragraph-count="62" meta:word-count="402" meta:character-count="2269" meta:non-whitespace-character-count="1886"/>
    <meta:generator>LibreOffice/5.1.3.2$Windows_x86 LibreOffice_project/644e4637d1d8544fd9f56425bd6cec110e49301b</meta:generator>
  </office:meta>
</office:document-meta>
</file>